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1pt" style:font-size-asian="11pt" style:font-size-complex="11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8pt" style:font-size-asian="8pt" style:font-size-complex="8pt"/>
    </style:style>
    <style:style style:name="P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line-height="150%"/>
      <style:text-properties fo:font-weight="bold" style:font-weight-asian="bold"/>
    </style:style>
    <style:style style:name="P24" style:parent-style-name="Standard" style:family="paragraph">
      <style:paragraph-properties fo:line-height="150%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Footnote" style:family="paragraph">
      <style:paragraph-properties fo:text-align="justify" fo:margin-left="0in" fo:text-indent="0in">
        <style:tab-stops/>
      </style:paragraph-properties>
    </style:style>
    <style:style style:name="T30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1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2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justify" fo:text-indent="0.4923in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text-align="justify" fo:text-indent="0.4923in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line-height="200%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P41" style:parent-style-name="Standard" style:family="paragraph">
      <style:paragraph-properties fo:text-align="justify" fo:line-height="200%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…………………….........…………………….....</text:p>
      <text:p text:style-name="P2"><text:span text:style-name="T3"><text:tab/>I</text:span><text:span text:style-name="T4">mię i Nazwisko <text:s/>– rodzica (prawnego opiekuna)</text:span></text:p>
      <text:p text:style-name="P5">…………………………….........…………….....</text:p>
      <text:p text:style-name="P6"><text:tab/><text:tab/>Adres zamieszkania</text:p>
      <text:p text:style-name="P7">…………………………….........……………....</text:p>
      <text:p text:style-name="P8"><text:span text:style-name="T9"><text:tab/></text:span><text:span text:style-name="T10"><text:tab/></text:span><text:span text:style-name="T11">Adres zamieszkania</text:span></text:p>
      <text:p text:style-name="P12">………………………….........……………….....</text:p>
      <text:p text:style-name="P13"><text:tab/><text:tab/>Telefon kontaktowy</text:p>
      <text:p text:style-name="Standard"/>
      <text:p text:style-name="Standard"/>
      <text:p text:style-name="Standard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Dyrektor</text:span></text:p>
      <text:p text:style-name="P23"><text:tab/><text:tab/><text:tab/><text:tab/><text:tab/><text:tab/><text:tab/>Szkoły Podstawowej nr …......</text:p>
      <text:p text:style-name="P24"><text:tab/><text:tab/><text:tab/><text:tab/><text:tab/><text:tab/><text:tab/>w Malborku<text:line-break/></text:p>
      <text:p text:style-name="P25"/>
      <text:p text:style-name="P26"/>
      <text:p text:style-name="P27"><text:span text:style-name="T28">Wniosek o kontynuowaniu <text:s/></text:span><text:span text:style-name="StrongEmphasis">edukacji w klasie I</text:span><text:span text:style-name="StrongEmphasis"><text:note text:note-class="footnote" text:id="_ftn0"><text:note-citation>1</text:note-citation><text:note-body><text:p text:style-name="P29"><text:span text:style-name="T30"><text:s/>Dziecko realizujące obowiązkowe roczne przygotowanie przedszkolne w oddziale pr</text:span><text:span text:style-name="T31">zedszkolnym w szkole podstawowej innej niż szkoła w obwodzie której dziecko mieszka jest przyjmowane do klasy I szkoły podstawowej, w której realizowało roczny obowiązek, bez przeprowadzenia postępowania rekrutacyjnego (art. 130 ust. 6 ustawy z dnia 14 gru</text:span><text:span text:style-name="T32">dnia 2016r. Prawo Oświatowe (Dz.U. z 2017r., poz. 59 ze zm.). Warunkiem jest złożenie przez rodziców wniosku o kontynuację edukacji w klasie I.</text:span></text:p></text:note-body></text:note></text:span></text:p>
      <text:p text:style-name="P33"/>
      <text:p text:style-name="P34"/>
      <text:p text:style-name="P35">Wnioskuję, aby moja/mój córka/syn ……………………….........……………………………</text:p>
      <text:p text:style-name="P36"><text:tab/><text:tab/><text:tab/><text:tab/><text:tab/><text:tab/><text:tab/><text:span text:style-name="T37">Imię i Nazwisko dziecka</text:span></text:p>
      <text:p text:style-name="P38"/>
      <text:p text:style-name="P39"><text:span text:style-name="T40">realizująca(-y) obowiązkowe roczne przygotowanie przedszkolne w Oddziale Przedszkolnym w Szkole Podstawowej nr …. w Malborku, tj. w szkole innej niż szkoła w obwodzie której dziecko mieszka<text:s/></text:span><text:s/>będzie kontynuowała(-ł) edukację w klasie I w tej szkole w roku szkolnym 2018/2019.</text:p>
      <text:p text:style-name="P41"/>
      <text:p text:style-name="P42"><text:s/>…………………..<text:tab/><text:tab/><text:tab/><text:s text:c="4"/><text:tab/><text:tab/>……………………………</text:p>
      <text:p text:style-name="P43"><text:span text:style-name="T44"><text:tab/><text:s text:c="2"/></text:span><text:span text:style-name="T45">Data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9"/>Czytelny podpis rodzica <text:s/>(prawnego opiekuna)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</meta:initial-creator>
    <dc:creator>Danuta</dc:creator>
    <meta:creation-date>2018-02-12T13:11:00Z</meta:creation-date>
    <dc:date>2018-02-12T13:11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41" meta:row-count="6" meta:non-whitespace-character-count="722"/>
  </office:meta>
</office:document-meta>
</file>