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arta zgłoszenia dziecka do świetlicy</text:p>
      <text:p text:style-name="P2"/>
      <text:p text:style-name="P3">na rok szkolny 2019/2020</text:p>
      <text:p text:style-name="P4"/>
      <text:p text:style-name="P5"/>
      <text:p text:style-name="P6"/>
      <text:p text:style-name="P7">Prosimy uzupełnioną kartę zgłoszenia z aktualnymi danymi dostarczyć do sekretariatu szkoły do dnia <text:s text:c="11"/>19 czerwca<text:s/>br. Karty oddane po terminie oraz zawierające niepełne dane nie będą rozpatrywane.</text:p>
      <text:p text:style-name="P8"/>
      <text:p text:style-name="P9"/>
      <text:p text:style-name="Standard">INFORMACJE O UCZNIU</text:p>
      <text:p text:style-name="Standard"/>
      <text:p text:style-name="Standard">………………………………………………………………………………………………………</text:p>
      <text:p text:style-name="P10">( Imię i nazwisko dziecka)</text:p>
      <text:p text:style-name="P11"/>
      <text:p text:style-name="P12">………………………………………..</text:p>
      <text:p text:style-name="P13">(klasa)</text:p>
      <text:p text:style-name="P14"/>
      <text:p text:style-name="P15">…………………………………………………………………………………………………………………</text:p>
      <text:p text:style-name="P16">(Aktualny adres zamieszkania)</text:p>
      <text:p text:style-name="P17"/>
      <text:p text:style-name="P18"/>
      <text:p text:style-name="Standard">INFORMACJE O RODZICACH:</text:p>
      <text:p text:style-name="Standard"/>
      <text:p text:style-name="Standard">………………………………………………………………………………………………………..</text:p>
      <text:p text:style-name="P19">(Imię i nazwisko matki/prawnego opiekuna, aktualny numer telefonu)</text:p>
      <text:p text:style-name="P20"/>
      <text:p text:style-name="P21"/>
      <text:p text:style-name="P22">…………………………………………………………………………………………………………………..</text:p>
      <text:p text:style-name="P23">(Imię i nazwisko ojca/prawnego opiekuna, aktualny<text:s/>numer telefonu)</text:p>
      <text:p text:style-name="P24"/>
      <text:p text:style-name="P25"/>
      <text:p text:style-name="Standard">INFORMACJE O STANIE ZDROWIA I ZACHOWANIU DZIECKA</text:p>
      <text:p text:style-name="P26">W wypadku jakichkolwiek dolegliwości u dziecka, są Państwo zobowiązani o wpisanie tych informacji <text:s text:c="8"/>w celu jak najlepszej ochrony zdrowia i życia Państwa dzieci w trakcie przebywania<text:s/>w świetlicy.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/>
      <text:p text:style-name="P30"/>
      <text:p text:style-name="Standard">ZATRUDNIENIE MATKI/PRAWNEJ OPIEKUNKI:</text:p>
      <text:p text:style-name="Standard"/>
      <text:p text:style-name="P31">Matka jest zatrudniona w godz. od …………. do 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>(Nazwa i adres zakładu pracy, telefon do zakładu pracy, pieczątka zakładu pracy)</text:p>
      <text:p text:style-name="P34"/>
      <text:p text:style-name="P35"/>
      <text:p text:style-name="P36"/>
      <text:soft-page-break/>
      <text:p text:style-name="Standard">ZATRUDNIENIE OJCA/PRAWNEGO OPIEKUNA:</text:p>
      <text:p text:style-name="Standard"/>
      <text:p text:style-name="P37">Ojciec jest zatrudniony w godz. od ………. do ………..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(Nazwa i adres zakładu pracy, telefon do zakładu pracy, pieczątka zakładu pracy)</text:p>
      <text:p text:style-name="P40"/>
      <text:p text:style-name="P41"/>
      <text:p text:style-name="P42"/>
      <text:p text:style-name="P43">Oświadczam, że wszystkie dane są zgodne z aktualnym stanem fatycznym.</text:p>
      <text:p text:style-name="P44">Oświadczam, że zapoznałem się z regulaminem świetlicy i go akceptuję.</text:p>
      <text:p text:style-name="P45">Zobowiązuje się do przestrzegania regulaminu świetlicy oraz<text:s/>ścisłej współpracy z wychowawcami świetlicy.</text:p>
      <text:p text:style-name="P46"/>
      <text:p text:style-name="P47"/>
      <text:p text:style-name="P48"/>
      <text:p text:style-name="P49"/>
      <text:p text:style-name="P50">……………………………. <text:s text:c="53"/>…………………………………………………</text:p>
      <text:p text:style-name="P51"><text:s text:c="15"/>(data) <text:s text:c="78"/>(podpis matki, ojca/prawnych opiekunów)</text:p>
      <text:p text:style-name="P52"/>
      <text:p text:style-name="P53"/>
      <text:p text:style-name="P54"/>
      <text:p text:style-name="P55"/>
      <text:p text:style-name="P56">Wymienione dane będą przetwarzane i administrowane zgodnie z Rozporządzeniem Parlamentu Europejskiego i Rady(UE) 2016/679 <text:s/>z dnia 27 kwietnia 2016 r. w sprawie swobodnego przepływu takich danych oraz ustawą z 10 maja 2018 r. o ochronie danych osobowych ( Dz.U. z 2018 poz.1000) <text:s text:c="26"/>i wykorzystywane wyłącznie na potrzeby szkoły.<text:s/></text:p>
      <text:p text:style-name="P57"/>
      <text:p text:style-name="P58"/>
      <text:p text:style-name="P59">Powyższe dane posłużą do zapewnienia dobrej opieki i bezpieczeństwa Państwa dziecka w świetlicy szkolnej.</text:p>
      <text:p text:style-name="P60"/>
      <text:p text:style-name="P61"/>
      <text:p text:style-name="P62">DECYZJA KOMISJI KWALIFIKACYJNEJ</text:p>
      <text:p text:style-name="P63"/>
      <text:p text:style-name="Standard"/>
      <text:p text:style-name="P64">Uczeń/uczennica…………………………………………………………….klasy …………………</text:p>
      <text:p text:style-name="P65">może korzystać ze świetlicy szkolnej w roku szkolnym 2019/2020 od dnia ………………………</text:p>
      <text:p text:style-name="P66"/>
      <text:p text:style-name="P67"/>
      <text:p text:style-name="Standard"><text:span text:style-name="T68">Uzasadnieni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beq</meta:initial-creator>
    <dc:creator>Sebeq</dc:creator>
    <meta:creation-date>2019-05-31T10:34:00Z</meta:creation-date>
    <dc:date>2019-05-31T10:34:00Z</dc:date>
    <meta:print-date>2019-05-31T09:3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148" meta:row-count="22" meta:non-whitespace-character-count="2704"/>
  </office:meta>
</office:document-meta>
</file>