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text-indent="0.4916in"/>
      <style:text-properties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Odwołanieprzypisudolnego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Odwołanieprzypisudolnego" style:family="text">
      <style:text-properties fo:font-size="14pt" style:font-size-asian="14pt" style:font-size-complex="14pt"/>
    </style:style>
    <style:style style:name="P36" style:parent-style-name="Footnote" style:family="paragraph">
      <style:paragraph-properties fo:text-align="justify" fo:margin-left="0in" fo:text-indent="-0.0104in"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/>
    </style:style>
    <style:style style:name="P51" style:parent-style-name="Standard" style:family="paragraph">
      <style:paragraph-properties fo:text-align="center" fo:margin-bottom="0in"/>
      <style:text-properties style:font-name-asian="Calibri"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>………………………………………..<text:tab/><text:tab/><text:tab/><text:tab/><text:tab/></text:p>
      <text:p text:style-name="P3">Imię i Nazwisko</text:p>
      <text:p text:style-name="P4"/>
      <text:p text:style-name="P5">………………………………………..</text:p>
      <text:p text:style-name="P6">Adres zamieszkania</text:p>
      <text:p text:style-name="P7"/>
      <text:p text:style-name="P8"><text:span text:style-name="T9">Oświadczenie<text:s/></text:span><text:span text:style-name="T10"><text:s/>o uczęszczaniu rodzeństwa kandydata</text:span></text:p>
      <text:p text:style-name="P11"><text:span text:style-name="T12">do szkoły podstawowej/oddziału przedszkolnego w<text:s/></text:span><text:span text:style-name="T13">szkole podstawowej,</text:span><text:span text:style-name="T14"><text:s text:c="2"/></text:span></text:p>
      <text:p text:style-name="P15">do której składany jest wniosek</text:p>
      <text:p text:style-name="P16"/>
      <text:p text:style-name="P17"><text:span text:style-name="T18"><text:tab/>Na podstawie art. 133 ust. 2 i 3 w związku z art. 150 ust.2 pkt 2 <text:s/>ustawy z dnia 14 grudnia 2016r. Prawo oświatowe (Dz. U. z 2017r., poz. 59 ze zm), <text:s/>oświadczam, <text:s/>że <text:s/>rodzeństwo ….....................</text:span><text:span text:style-name="T19">........................................................</text:span><text:span text:style-name="T20"><text:s text:c="7"/></text:span></text:p>
      <text:p text:style-name="P21"><text:s text:c="65"/>(imię i nazwisko kandydata)</text:p>
      <text:p text:style-name="P22"><text:span text:style-name="T23">uczęszcza</text:span><text:span text:style-name="T24"><text:s/></text:span><text:span text:style-name="T25">do <text:s/>Szkoły<text:s/></text:span><text:span text:style-name="T26"><text:s/></text:span><text:span text:style-name="T27">Podstawowej nr<text:s/></text:span><text:span text:style-name="T28">.…/Oddziału Przedszkolnego w Szkole Podstawowej nr ….w <text:s/>Malbor</text:span><text:span text:style-name="T29">ku</text:span><text:span text:style-name="T30"><text:note text:note-class="footnote" text:id="_ftn0"><text:note-citation>1</text:note-citation><text:note-body><text:p text:style-name="Footnote"><text:span text:style-name="T31">Niepotrzebne skreślić</text:span></text:p></text:note-body></text:note></text:span><text:span text:style-name="T32">, <text:s/>do której składany jest wniosek.</text:span></text:p>
      <text:p text:style-name="P33"><text:span text:style-name="T34"><text:tab/>Jednocześnie oświadczam, że jestem świadoma/y odpowiedzialności karnej za złożenie fałszywego oświadczenia</text:span><text:span text:style-name="T35"><text:note text:note-class="footnote" text:id="_ftn1"><text:note-citation>2</text:note-citation><text:note-body><text:p text:style-name="P36"><text:s text:c="2"/><text:span text:style-name="T37">Zgodnie z art. 150 ust. 6 ustawy Prawo oświatowe <text:s/>( Dz. U. z 2017r., poz. 59 ze<text:s/></text:span><text:span text:style-name="T38">zm.) oświadczenia składa się pod rygorem odpowiedzialności karnej za składanie fałszywych oświadczeń. Składający oświadczenie jest obowiązany do zawarcia w nim klauzuli następującej treści: "Jestem świadomy odpowiedzialności karnej za złożenie fałszywego o</text:span><text:span text:style-name="T39">świadczenia.". Klauzula ta zastępuje pouczenie organu o odpowiedzialności karnej za składanie fałszywych oświadczeń.</text:span></text:p></text:note-body></text:note></text:span><text:span text:style-name="T40">.</text:span></text:p>
      <text:p text:style-name="P41"><text:tab/><text:tab/><text:tab/></text:p>
      <text:p text:style-name="P42">………………..………<text:tab/><text:tab/><text:tab/>……………………………………………………</text:p>
      <text:p text:style-name="P43"><text:s text:c="14"/>Data<text:tab/><text:tab/><text:tab/><text:tab/><text:tab/><text:s text:c="2"/>Czytelny podpis osoby składającej oświadczenie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Luxi Sans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rysik</meta:initial-creator>
    <dc:creator>Danuta</dc:creator>
    <meta:creation-date>2018-02-12T13:12:00Z</meta:creation-date>
    <dc:date>2018-02-12T13:12:00Z</dc:date>
    <meta:print-date>2018-02-07T10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7" meta:row-count="6" meta:non-whitespace-character-count="822"/>
  </office:meta>
</office:document-meta>
</file>