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tyle="italic" style:font-style-asian="italic" fo:font-size="11pt" style:font-size-asian="11pt" style:font-size-complex="11pt"/>
    </style:style>
    <style:style style:name="P3" style:parent-style-name="Standard" style:family="paragraph">
      <style:text-properties fo:font-style="italic" style:font-style-asian="italic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 fo:line-height="150%" fo:text-indent="0.4916in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line-height="150%"/>
    </style:style>
    <style:style style:name="T15" style:parent-style-name="Domyślnaczcionkaakapitu" style:family="text">
      <style:text-properties fo:font-style="italic" style:font-style-asian="italic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Footnoteanchor" style:family="text">
      <style:text-properties fo:font-size="14pt" style:font-size-asian="14pt" style:font-size-complex="14pt"/>
    </style:style>
    <style:style style:name="P19" style:parent-style-name="Footnote" style:family="paragraph">
      <style:paragraph-properties fo:text-align="justify"/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T22" style:parent-style-name="Domyślnaczcionkaakapitu" style:family="text">
      <style:text-properties fo:font-style="italic" style:font-style-asian="italic" style:font-style-complex="italic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 fo:line-height="150%" fo:text-indent="0.4916in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FootnoteSymbol" style:family="text">
      <style:text-properties fo:font-size="14pt" style:font-size-asian="14pt" style:font-size-complex="14pt"/>
    </style:style>
    <style:style style:name="P29" style:parent-style-name="Footnote" style:family="paragraph">
      <style:paragraph-properties fo:text-align="justify"/>
    </style:style>
    <style:style style:name="T30" style:parent-style-name="Domyślnaczcionkaakapitu" style:family="text">
      <style:text-properties fo:font-style="italic" style:font-style-asian="italic"/>
    </style:style>
    <style:style style:name="T31" style:parent-style-name="Domyślnaczcionkaakapitu" style:family="text">
      <style:text-properties fo:font-style="italic" style:font-style-asian="italic"/>
    </style:style>
    <style:style style:name="T32" style:parent-style-name="Domyślnaczcionkaakapitu" style:family="text">
      <style:text-properties fo:font-style="italic" style:font-style-asian="italic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Footnoteanchor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Footnote" style:family="paragraph">
      <style:paragraph-properties fo:text-align="justify"/>
    </style:style>
    <style:style style:name="T3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0" style:parent-style-name="Domyślnaczcionkaakapitu" style:family="text">
      <style:text-properties fo:font-style="italic" style:font-style-asian="italic" style:font-style-complex="italic"/>
    </style:style>
    <style:style style:name="T41" style:parent-style-name="Domyślnaczcionkaakapitu" style:family="text">
      <style:text-properties fo:font-style="italic" style:font-style-asian="italic" style:font-style-complex="italic"/>
    </style:style>
    <style:style style:name="T42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list-style-name="LFO2" style:family="paragraph">
      <style:paragraph-properties fo:text-align="justify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style:text-position="super 64.2%"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P47" style:parent-style-name="Standard" style:list-style-name="LFO2" style:family="paragraph">
      <style:paragraph-properties fo:text-align="justify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style:text-position="super 64.2%"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text-position="super 66.6%"/>
    </style:style>
    <style:style style:name="P52" style:parent-style-name="Standard" style:family="paragraph">
      <style:paragraph-properties fo:text-align="justify"/>
      <style:text-properties style:text-position="super 66.6%"/>
    </style:style>
    <style:style style:name="P53" style:parent-style-name="Standard" style:family="paragraph">
      <style:paragraph-properties fo:text-align="justify"/>
      <style:text-properties fo:font-weight="bold" style:font-weight-asian="bold"/>
    </style:style>
    <style:style style:name="P54" style:parent-style-name="Standard" style:family="paragraph">
      <style:paragraph-properties fo:text-align="justify"/>
      <style:text-properties fo:font-weight="bold" style:font-weight-asian="bold"/>
    </style:style>
    <style:style style:name="P55" style:parent-style-name="Standard" style:family="paragraph">
      <style:paragraph-properties fo:text-align="justify"/>
      <style:text-properties fo:font-weight="bold" style:font-weight-asian="bold"/>
    </style:style>
    <style:style style:name="P56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………………………………………..<text:tab/><text:tab/><text:tab/><text:tab/><text:tab/></text:p>
      <text:p text:style-name="P2">Imię i Nazwisko</text:p>
      <text:p text:style-name="Standard"/>
      <text:p text:style-name="Standard">………………………………………..</text:p>
      <text:p text:style-name="P3">Adres zamieszkania</text:p>
      <text:p text:style-name="Standard"/>
      <text:p text:style-name="Standard"/>
      <text:p text:style-name="Standard"/>
      <text:p text:style-name="P4">Oświadczenie o samotnym wychowywaniu dziecka</text:p>
      <text:p text:style-name="P5">oraz niewychowywaniu żadnego dziecka wspólnie z jego<text:s/>rodzicem</text:p>
      <text:p text:style-name="P6"/>
      <text:p text:style-name="P7"/>
      <text:p text:style-name="P8"/>
      <text:p text:style-name="P9"><text:span text:style-name="T10"><text:tab/>Na podstawie art. 131 ust. 2 pkt 6 <text:s/></text:span><text:span text:style-name="T11">w związku z art. 150 ust.2 pkt 1c)<text:s/></text:span><text:span text:style-name="T12">ustawy z dnia 14 grudnia 2016r. Prawo oświatowe ( Dz. U. z 2017r., poz. 59 ze zm.) oświadczam o samotnym wychowywaniu ......................................................</text:span><text:span text:style-name="T13">........ oraz</text:span></text:p>
      <text:p text:style-name="P14"><text:s text:c="72"/><text:span text:style-name="T15"><text:s text:c="3"/>(imię i nazwisko kandydata)</text:span></text:p>
      <text:p text:style-name="P16"><text:span text:style-name="T17">nie wychowywaniu żadnego dziecka wspólnie z jego rodzicem</text:span><text:span text:style-name="T18"><text:note text:note-class="footnote" text:id="_ftn0"><text:note-citation>1</text:note-citation><text:note-body><text:p text:style-name="P19"><text:s/><text:span text:style-name="T20">Zgodnie z art. 4 pkt 43 ustawy Prawo oświatowe <text:s/>(Dz. U. z 2017r., poz. 59 ze<text:s/></text:span><text:span text:style-name="T21">zm.) przez samotne wychowywanie dziecka <text:s/>należy rozumieć wychowywanie dziecka przez pannę, kawalera, wdowę, wdowca, osobę pozostającą w separacji orzeczonej prawomocnym wyrokiem sądu, osobę rozwiedzioną, chyba że osoba taka wychowuje wspólnie co najmniej j</text:span><text:span text:style-name="T22">edno dziecko z jego rodzicem</text:span></text:p></text:note-body></text:note></text:span><text:span text:style-name="T23">.</text:span></text:p>
      <text:p text:style-name="P24"/>
      <text:p text:style-name="P25"><text:tab/><text:tab/><text:tab/><text:tab/><text:tab/></text:p>
      <text:p text:style-name="P26"><text:span text:style-name="T27">Jednocześnie oświadczam, że jestem świadoma/y odpowiedzialności karnej za złożenie fałszywego oświadczenia</text:span><text:span text:style-name="T28"><text:note text:note-class="footnote" text:id="_ftn1"><text:note-citation>2</text:note-citation><text:note-body><text:p text:style-name="P29"><text:span text:style-name="T30"><text:s/>Zgodnie z art. 150 ust. 6 ustawy Prawo oświatowe <text:s/>( Dz. U. z 2017r., poz. 59 ze zm.) oświadczenia składa si</text:span><text:span text:style-name="T31">ę pod rygorem odpowiedzialności karnej za składanie fałszywych oświadczeń. Składający oświadczenie jest obowiązany do zawarcia w nim klauzuli następującej treści: "Jestem świadomy odpowiedzialności karnej za złożenie fałszywego oświadczenia.". Klauzula ta<text:s/></text:span><text:span text:style-name="T32">zastępuje pouczenie organu o odpowiedzialności karnej za składanie fałszywych oświadczeń.</text:span></text:p></text:note-body></text:note></text:span><text:span text:style-name="T33">.</text:span></text:p>
      <text:p text:style-name="P34"/>
      <text:p text:style-name="P35"><text:span text:style-name="T36">Do oświadczenia dołączam</text:span><text:span text:style-name="T37"><text:note text:note-class="footnote" text:id="_ftn2"><text:note-citation>3</text:note-citation><text:note-body><text:p text:style-name="P38"><text:span text:style-name="T39"><text:s/></text:span><text:span text:style-name="T40">Zgodnie z art. 150 ust. 2 pkt 1 c ustawy Prawo oświatowe ( Dz. U. z 2017r., poz. 59 ze zm.) do wniosku dołącza się prawomocny wyrok sądu</text:span><text:span text:style-name="T41"><text:s/>rodzinnego orzekający rozwód lub separację lub akt zgonu oraz oświadczenie o samotnym wychowywaniu dziecka oraz niewychowywaniu żadnego dziecka wspólnie z jego rodzicem.</text:span></text:p></text:note-body></text:note></text:span><text:span text:style-name="T42">:</text:span></text:p>
      <text:list text:style-name="LFO2" text:continue-numbering="true">
        <text:list-item>
          <text:p text:style-name="P43"><text:span text:style-name="T44">prawomocny wyrok sądu rodzinnego orzekający rozwód lub separację</text:span><text:span text:style-name="T45">*</text:span><text:span text:style-name="T46">,</text:span></text:p>
        </text:list-item>
        <text:list-item>
          <text:p text:style-name="P47"><text:span text:style-name="T48">lub akt zgonu</text:span><text:span text:style-name="T49">*</text:span><text:span text:style-name="T50">.</text:span></text:p>
        </text:list-item>
      </text:list>
      <text:p text:style-name="P51"/>
      <text:p text:style-name="P52"/>
      <text:p text:style-name="P53"/>
      <text:p text:style-name="P54"/>
      <text:p text:style-name="P55">………………..………<text:tab/><text:tab/><text:tab/>……………………………………………………</text:p>
      <text:p text:style-name="P56"><text:s text:c="14"/>Data<text:tab/><text:tab/><text:tab/><text:tab/><text:tab/><text:s text:c="2"/>Czytelny podpis osoby składającej oświadczenie</text:p>
      <text:p text:style-name="P57"/>
      <text:p text:style-name="P58"><text:span text:style-name="T59">* Zaznaczy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anchor" style:display-name="Footnote anchor" style:family="text">
      <style:text-properties style:text-position="super 66.6%"/>
    </style:style>
    <style:style style:name="Domyślnaczcionkaakapitu1" style:display-name="Domyślna czcionka akapitu1" style:family="text"/>
    <style:style style:name="FootnoteSymbol" style:display-name="Footnote Symbol" style:family="text" style:parent-style-name="Domyślnaczcionkaakapitu1">
      <style:text-properties style:text-position="super 66.6%"/>
    </style:style>
    <style:style style:name="WW8Num1z0" style:display-name="WW8Num1z0" style:family="text">
      <style:text-properties fo:font-style="italic" style:font-style-asian="italic" style:text-position="super 64.2%" fo:font-size="14pt" style:font-size-asian="14pt" style:font-size-complex="14pt"/>
    </style:style>
    <style:style style:name="NumberingSymbols" style:display-name="Numbering Symbols" style:family="text"/>
    <style:style style:name="WW_CharLFO1LVL1" style:family="text">
      <style:text-properties fo:font-style="italic" style:font-style-asian="italic" style:text-position="super 64.2%" fo:font-size="14pt" style:font-size-asian="14pt" style:font-size-complex="14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</meta:initial-creator>
    <dc:creator>Danuta</dc:creator>
    <meta:creation-date>2018-02-12T13:24:00Z</meta:creation-date>
    <dc:date>2018-02-12T13:24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70" meta:row-count="6" meta:non-whitespace-character-count="833"/>
  </office:meta>
</office:document-meta>
</file>