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 fo:line-height="200%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4916in"/>
    </style:style>
    <style:style style:name="T1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Odwołanieprzypisudolnego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FootnoteSymbol" style:family="text">
      <style:text-properties fo:font-size="14pt" style:font-size-asian="14pt" style:font-size-complex="14pt"/>
    </style:style>
    <style:style style:name="P30" style:parent-style-name="Footnote" style:family="paragraph">
      <style:paragraph-properties fo:text-align="justify" fo:margin-left="0.0104in" fo:text-indent="-0.0104in">
        <style:tab-stops/>
      </style:paragraph-properties>
    </style:style>
    <style:style style:name="T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P35" style:parent-style-name="Footnot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……………………..<text:tab/><text:tab/><text:tab/><text:tab/><text:tab/></text:p>
      <text:p text:style-name="P2">Imię i Nazwisko</text:p>
      <text:p text:style-name="Standard"/>
      <text:p text:style-name="Standard">………………………………………..</text:p>
      <text:p text:style-name="P3">Adres zamieszkania</text:p>
      <text:p text:style-name="Standard"/>
      <text:p text:style-name="Standard"/>
      <text:p text:style-name="Standard"/>
      <text:p text:style-name="P4">Oświadczenie o wielodzietności rodziny kandydata</text:p>
      <text:p text:style-name="P5"/>
      <text:p text:style-name="P6"/>
      <text:p text:style-name="P7"/>
      <text:p text:style-name="P8"><text:tab/><text:span text:style-name="T9">Na podstawie art. 131 <text:s/>ust. 2 <text:s/>pkt 1 <text:s/></text:span><text:span text:style-name="T10">w związku z<text:s/></text:span><text:span text:style-name="T11">art. 150 ust.2 pkt 1a)<text:s/></text:span><text:span text:style-name="T12">ustawy z dnia 14 grudnia 2016r. Prawo oświatowe (Dz. U. z 2017r., poz. 59 ze zm.), oświadczam, że ........................................................... wychowuje się<text:s/></text:span><text:span text:style-name="T13"><text:s/></text:span><text:span text:style-name="T14">w rodzinie</text:span></text:p>
      <text:p text:style-name="P15"><text:span text:style-name="T16"><text:s text:c="28"/></text:span><text:span text:style-name="T17">(imię i nazwisko kan</text:span><text:span text:style-name="T18">dydata)</text:span></text:p>
      <text:p text:style-name="P19"><text:span text:style-name="T20">wielodzietnej, w której jest …............dzieci.</text:span><text:span text:style-name="T21"><text:note text:note-class="footnote" text:id="_ftn0"><text:note-citation>1</text:note-citation><text:note-body><text:p text:style-name="P22"><text:span text:style-name="T23"><text:s text:c="2"/></text:span><text:span text:style-name="T24">Zgodnie z art. 4 pkt 42 ustawy Prawo oświatowe <text:s/>(Dz. U. z 2017r., poz. 59 ze zm.) przez wielodzietności rodziny rozumieć rodzinę wychowującą troje i więcej dzieci</text:span></text:p><text:p text:style-name="Footnote"/></text:note-body></text:note></text:span></text:p>
      <text:p text:style-name="P25"><text:tab/><text:tab/><text:tab/><text:tab/><text:tab/></text:p>
      <text:p text:style-name="P26"><text:span text:style-name="T27">Jednocześnie<text:s/></text:span><text:span text:style-name="T28">oświadczam, że jestem świadoma/y odpowiedzialności karnej za złożenie fałszywego oświadczenia</text:span><text:span text:style-name="T29"><text:note text:note-class="footnote" text:id="_ftn1"><text:note-citation>2</text:note-citation><text:note-body><text:p text:style-name="P30"><text:span text:style-name="T31"><text:s/></text:span><text:span text:style-name="T32">Zgodnie z art. 150 ust. 6 ustawy Prawo oświatowe <text:s/>( Dz. U. z 2017r., poz. 59 ze zm.) oświadczenia składa się pod rygorem odpowiedzialności karnej za składanie<text:s/></text:span><text:span text:style-name="T33">fałszywych oświadczeń. Składający oświadczenie jest obowiązany do zawarcia w nim klauzuli następującej treści: "Jestem świadomy odpowiedzialności karnej za złożenie fałszywego oświadczenia.". Klauzula ta zastępuje pouczenie organu o odpowiedzialności karne</text:span><text:span text:style-name="T34">j za składanie fałszywych oświadczeń.</text:span></text:p><text:p text:style-name="P35"/></text:note-body></text:note></text:span><text:span text:style-name="T36">.</text:span></text:p>
      <text:p text:style-name="P37"><text:tab/><text:tab/><text:tab/><text:tab/><text:tab/></text:p>
      <text:p text:style-name="P38"/>
      <text:p text:style-name="P39"/>
      <text:p text:style-name="P40">………………..………<text:tab/><text:tab/><text:tab/>……………………………………………………</text:p>
      <text:p text:style-name="P41"><text:s text:c="14"/>Data<text:tab/><text:tab/><text:tab/><text:tab/><text:tab/><text:s text:c="2"/>Czytelny podpis osoby składającej oświadczenie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Danuta</dc:creator>
    <meta:creation-date>2018-02-12T13:26:00Z</meta:creation-date>
    <dc:date>2018-02-12T13:26:00Z</dc:date>
    <meta:print-date>2018-01-24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28" meta:row-count="5" meta:non-whitespace-character-count="625"/>
  </office:meta>
</office:document-meta>
</file>