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/>
      <style:text-properties style:font-name="serif" fo:font-size="17pt" style:font-size-asian="17pt"/>
    </style:style>
    <style:style style:name="P2" style:parent-style-name="Standard" style:family="paragraph">
      <style:text-properties style:font-name="serif" fo:font-size="17pt" style:font-size-asian="17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OŚWIADCZENIE WOLI PRZYJĘCIA DZIECKA</text:p>
      <text:p text:style-name="P4"/>
      <text:p text:style-name="P5"/>
      <text:p text:style-name="P6">Potwierdzam wolę przyjęcia mojego dziecka</text:p>
      <text:p text:style-name="P7"/>
      <text:p text:style-name="P8">..............................………...............................................................................................</text:p>
      <text:p text:style-name="P9">(imię i nazwisko)</text:p>
      <text:p text:style-name="P10"/>
      <text:p text:style-name="P11">w roku szkolnym 2018/2019 do Szkoły Podstawowej nr ….. w Malborku</text:p>
      <text:p text:style-name="P12"/>
      <text:p text:style-name="P13">...............................................................………..............................................................</text:p>
      <text:p text:style-name="P14">(nazwa i numer przedszkola/szkoły)</text:p>
      <text:p text:style-name="P15"/>
      <text:p text:style-name="P16">Jestem świadomy/a odpowiedzialności karnej za złożenie fałszywego oświadczenia ( art. 233 kodeksu karnego).</text:p>
      <text:p text:style-name="P17"/>
      <text:p text:style-name="P18"/>
      <text:p text:style-name="P19"><text:s/>…………………………….. <text:s text:c="7"/><text:s text:c="33"/>…………………………….. <text:s text:c="27"/></text:p>
      <text:p text:style-name="Standard"><text:span text:style-name="T20"><text:s text:c="10"/></text:span><text:span text:style-name="T21">czytelny podpis rodzica* <text:s text:c="68"/>czytelny podpis rodzica*</text:span></text:p>
      <text:p text:style-name="P22"><text:s text:c="8"/>składającego oświadczenie<text:s/><text:s text:c="66"/>składającego oświadczenie</text:p>
      <text:p text:style-name="P23"/>
      <text:p text:style-name="P24"/>
      <text:p text:style-name="P25">……… ……….., ……………..<text:tab/><text:tab/></text:p>
      <text:p text:style-name="Standard"><text:span text:style-name="T26"><text:s text:c="7"/>miejscowość <text:s text:c="16"/>data<text:s/></text:span><text:span text:style-name="T27"><text:tab/></text:span><text:span text:style-name="T28"><text:tab/><text:s text:c="3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* rodzica – należy przez to rozumieć także prawnych opiekunów dziecka oraz osoby (podmioty) sprawujące pieczę zastępczą nad dzieckiem</text:p>
      <text:section text:name="Sect1" text:style-name="S1"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</meta:initial-creator>
    <dc:creator>Danuta</dc:creator>
    <meta:creation-date>2018-02-12T13:16:00Z</meta:creation-date>
    <dc:date>2018-02-12T13:16:00Z</dc:date>
    <meta:print-date>2018-02-07T10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40" meta:row-count="8" meta:non-whitespace-character-count="979"/>
  </office:meta>
</office:document-meta>
</file>