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serif" fo:font-size="17pt" style:font-size-asian="17pt"/>
    </style:style>
    <style:style style:name="P2" style:parent-style-name="Standard" style:family="paragraph">
      <style:text-properties style:font-name="serif" fo:font-size="17pt" style:font-size-asian="17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OŚWIADCZENIE WOLI PRZYJĘCIA DZIECKA</text:p>
      <text:p text:style-name="P4"/>
      <text:p text:style-name="P5"/>
      <text:p text:style-name="P6">Potwierdzam wolę przyjęcia mojego dziecka</text:p>
      <text:p text:style-name="P7"/>
      <text:p text:style-name="P8">..............................………...............................................................................................</text:p>
      <text:p text:style-name="P9">(imię i nazwisko)</text:p>
      <text:p text:style-name="P10"/>
      <text:p text:style-name="P11">w roku szkolnym 2018/2019 do przedszkola/oddziału przedszkolnego w szkole</text:p>
      <text:p text:style-name="P12">podstawowej w Malborku*</text:p>
      <text:p text:style-name="P13"/>
      <text:p text:style-name="P14">...............................................................………..............................................................</text:p>
      <text:p text:style-name="P15">(nazwa i numer przedszkola/szkoły)</text:p>
      <text:p text:style-name="P16"/>
      <text:p text:style-name="P17">Jestem świadomy/a odpowiedzialności karnej za złożenie fałszywego oświadczenia ( art. 233 kodeksu karnego).</text:p>
      <text:p text:style-name="P18"/>
      <text:p text:style-name="P19"/>
      <text:p text:style-name="P20"><text:s/>…………………………….. <text:s text:c="40"/>…………………………….. <text:s text:c="27"/></text:p>
      <text:p text:style-name="Standard"><text:span text:style-name="T21"><text:s text:c="10"/></text:span><text:span text:style-name="T22">czytelny podpis rodzica* <text:s text:c="68"/>czytelny podpis rodzica*</text:span></text:p>
      <text:p text:style-name="P23"><text:s text:c="8"/>składającego<text:s/>oświadczenie <text:s text:c="66"/>składającego oświadczenie</text:p>
      <text:p text:style-name="P24"/>
      <text:p text:style-name="P25"/>
      <text:p text:style-name="P26">……… ……….., ……………..<text:tab/><text:tab/></text:p>
      <text:p text:style-name="Standard"><text:span text:style-name="T27"><text:s text:c="7"/>miejscowość <text:s text:c="16"/>data<text:s/></text:span><text:span text:style-name="T28"><text:tab/></text:span><text:span text:style-name="T29"><text:tab/><text:s text:c="3"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* - niepotrzebne skreślić</text:p>
      <text:p text:style-name="P43">** - rodzica – należy przez to rozumieć także prawnych opiekunów dziecka oraz osoby (podmioty) sprawujące pieczę zastępczą nad dzieckiem</text:p>
      <text:section text:name="Sect1" text:style-name="S1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29:00Z</meta:creation-date>
    <dc:date>2018-02-12T13:29:00Z</dc:date>
    <meta:template xlink:href="Normal" xlink:type="simple"/>
    <meta:editing-cycles>2</meta:editing-cycles>
    <meta:editing-duration>PT180S</meta:editing-duration>
    <meta:document-statistic meta:page-count="1" meta:paragraph-count="2" meta:word-count="171" meta:character-count="1201" meta:row-count="8" meta:non-whitespace-character-count="1032"/>
  </office:meta>
</office:document-meta>
</file>