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 fo:color="#000000"/>
    </style:style>
    <style:style style:name="T13" style:parent-style-name="Domyślnaczcionkaakapitu" style:family="text">
      <style:text-properties style:font-name-complex="Times New Roman" fo:color="#000000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</office:automatic-styles>
  <office:body>
    <office:text text:use-soft-page-breaks="true">
      <text:p text:style-name="P1">Procedury korzystania z Gabinetu Profilaktyki i Pomocy Przedlekarskiej</text:p>
      <text:p text:style-name="P2"><text:tab/><text:tab/><text:tab/>w Szkole Podstawowej nr 3 w Malborku</text:p>
      <text:p text:style-name="P3"/>
      <text:p text:style-name="P4">1. Gabinet Profilaktyki i Pomocy Przedlekarskiej czynny jest we<text:s/><text:span text:style-name="T5">wtorki<text:s/></text:span><text:span text:style-name="T6">od godz. 8.00 do 12:00,</text:span></text:p>
      <text:p text:style-name="P7">w czwartki od godz. 12:00 do 15:30, w piątki od godz. 8:00 do 15:30.</text:p>
      <text:p text:style-name="P8"/>
      <text:p text:style-name="P9">2. Gabinet wyposażony jest w termometr bezdotykowy elektroniczny, środki do dezynfekcji powierzchni, środki do dezynfekcji rąk, rękawice diagnostyczne, maseczki chirurgiczne, maseczki z filtrem FFP3, przyłbice,<text:s/>fartuchy flizelinowe ochronne, kombinezony i obuwie ochronne wielorazowe. W gabinecie używa się jednorazowych kubków.</text:p>
      <text:p text:style-name="P10"/>
      <text:p text:style-name="P11">3. W ramach udzielanych świadczeń w gabinecie przebywa tylko 1 uczeń<text:s/>zaopatrzony w maseczkę <text:s text:c="4"/>i który dezynfekuje ręce zaraz po wejściu do gabinetu. Czas przeznaczony na badanie jednego ucznia w gabinecie w ramach testów przesiewowych/bilansowych/kontrolnych około 15 min. Po badaniu uczeń wraca do klasy z zachowaniem zasad higienicznych, po<text:s/>mim na wyznaczone badanie przychodzi kolejny uczeń<text:s/>klasy. Każdy rodzic/opiekun prawny, <text:s/>będzie informowany o terminie zaplanowanych przez pielęgniarkę badań na terenie szkoły telefonicznie lub mailowo. Kontakt rodziców/opiekunów prawnych z pielęgniarką<text:s/><text:span text:style-name="T12">z</text:span><text:span text:style-name="T13">alecany jest telefoniczny lub mailowy.</text:span></text:p>
      <text:p text:style-name="P14"/>
      <text:p text:style-name="P15">4. W ramach udzielania pomocy przedlekarskiej w przypadku nagłych zachorowań, urazów, zatruć oraz sprawowania opieki nad uczniami z chorobami przewlekłymi i niepełnosprawnością, w tym <text:s text:c="2"/>w ramach realizacji świadczeń<text:s/>pielęgniarskich, zabiegów i procedur leczniczych koniecznych do wykonania u ucznia w trakcie pobytu w szkole, pielęgniarka poza rutynowymi zasadami higieny rąk stosuje następujące środki ochrony osobistej: maska chirurgiczna, okulary ochronne lub przyłbica, rękawice, jednorazowy fartuch flizelinowy.</text:p>
      <text:p text:style-name="P16">Po kontakcie z uczniem klamki, blaty, sprzęt wielorazowego użytku ( aparat RR, kozetka,waga,krzesła) każdorazowo dezynfekowany.</text:p>
      <text:p text:style-name="P17"/>
      <text:p text:style-name="P18">5. Gabinet wietrzony jest co 2 godziny i dezynfekowany po zakończeniu urzędowania<text:s/>wg opracowanych zasad sprzątania.</text:p>
      <text:p text:style-name="P19"/>
      <text:p text:style-name="P20">6. Zużyte środki ochronne jednorazowe po badaniach usuwane są do odpadów komunalnych natomiast w przypadku<text:s/>podejrzenia lub<text:s/>stwierdzenia infekcji sugerujących podejrzenie zakażenia koronawirusem SARS-CoV-2 u ucznia, pracownika szkoły, wielorazowe środki ochrony takie jak: <text:s/>kombinezony i obuwie ochronne, umieszczone w szczelnie zamkniętym worku i poddane kwarantannie co najmniej 3 dniowej następnie wyprane w temp 60 stopni, przyłbice dezynfekowane. Jednorazowe środki ochrony osobistej utylizowane.</text:p>
      <text:p text:style-name="P21"/>
      <text:p text:style-name="P22">7. W kontaktach bezpośrednich (innych niż udzielanie świadczeń zdrowotnych) w środowisku szkoły należy przestrzegać dystansu min. 1,5- 2 m. W kontaktach z gronem pedagogicznym, rodzicami w miarę możliwości minimalizować kontakty<text:s/>bezpośrednie zamieniając je na porady telefoniczne. W kontaktach bezpośrednich stosować maskę chirurgiczną.</text:p>
      <text:p text:style-name="P23"/>
      <text:p text:style-name="P24">8. Realizowany przez pielęgniarkę/higienistkę program edukacji zdrowotnej, <text:s/>poza standardowymi treściami, zawierać będzie<text:s/>przede wszystkim zasady<text:s/>minimalizacji ryzyka transmisji infekcji wirusowych w tym infekcji koronawirusem SARS-CoV-2.</text:p>
      <text:p text:style-name="P25"/>
      <text:p text:style-name="P26"/>
      <text:p text:style-name="P27"/>
      <text:p text:style-name="P28"><text:s text:c="2"/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yra</meta:initial-creator>
    <dc:creator>Monika Zakrzewska</dc:creator>
    <meta:creation-date>2020-08-24T20:32:00Z</meta:creation-date>
    <dc:date>2020-09-04T11:25:00Z</dc:date>
    <meta:print-date>2020-08-28T11:46:00Z</meta:print-date>
    <meta:template xlink:href="Normal" xlink:type="simple"/>
    <meta:editing-cycles>4</meta:editing-cycles>
    <meta:editing-duration>PT3000S</meta:editing-duration>
    <meta:document-statistic meta:page-count="1" meta:paragraph-count="6" meta:word-count="442" meta:character-count="3090" meta:row-count="22" meta:non-whitespace-character-count="2654"/>
  </office:meta>
</office:document-meta>
</file>